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<text:s text:c="2"/>el <text:s text:c="2"/>Proyecto de Ley Expediente <text:s/>29215 BK presentado por el Diputado Mascioli, Dario, por el cuál se declara “Capital Provincial de la Pelota Paleta” a la ciudad de Venado Tuerto, Departamento General López, y por las <text:s/>razones expuestas en sus fundamentos y, <text:s/>las que podrá dar el miembro informante , aconseja la aprobación del mismo.-</text:p>
      <text:p text:style-name="P4"><text:s text:c="5"/><text:tab/><text:tab/><text:tab/><text:tab/><text:tab/><text:tab/><text:tab/><text:tab/><text:tab/> </text:p>
      <text:p text:style-name="P6"/>
      <text:p text:style-name="P7"><text:span text:style-name="T1">SALA DE LA COMISION</text:span><text:span text:style-name="T2">, 22 DE OCTUBRE DE 2014.-</text:span></text:p>
      <text:p text:style-name="P7"><text:span text:style-name="T1">FIRMANTES. ERIKA GONNET- EDGARDO MARTINO- ADRIANA PANELLA-BERNARDO DARIO VEGA-MIRIAM CINALLI.-<text:tab/><text:tab/><text:tab/><text:tab/></text:span></text:p>
      <text:p text:style-name="P3"/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2</meta:editing-cycles>
    <meta:generator>LibreOffice/3.5$Linux_x86 LibreOffice_project/350m1$Build-2</meta:generator>
    <dc:date>2014-10-23T10:23:10</dc:date>
    <meta:document-statistic meta:table-count="0" meta:image-count="0" meta:object-count="0" meta:page-count="1" meta:paragraph-count="6" meta:word-count="87" meta:character-count="855" meta:non-whitespace-character-count="468"/>
    <meta:template xlink:type="simple" xlink:actuate="onRequest" xlink:title="Predeterminado" xlink:href="../../../../.config/libreoffice/3/user/template/Predeterminado.ott" meta:date="2014-03-18T10:20:26"/>
  </office:meta>
</office:document-meta>
</file>